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style:style>
    <style:style style:name="P2" style:parent-style-name="Normal" style:family="paragraph">
      <style:paragraph-properties fo:text-align="center" fo:margin-bottom="0in"/>
      <style:text-properties style:font-name="Arial" style:font-name-complex="Arial" fo:font-weight="bold" style:font-weight-asian="bold" style:font-weight-complex="bold"/>
    </style:style>
    <style:style style:name="P3" style:parent-style-name="Normal" style:family="paragraph">
      <style:paragraph-properties fo:text-align="center" fo:margin-bottom="0in"/>
      <style:text-properties style:font-name="Arial" style:font-name-complex="Arial" fo:font-weight="bold" style:font-weight-asian="bold" style:font-weight-complex="bold"/>
    </style:style>
    <style:style style:name="P4" style:parent-style-name="Normal" style:family="paragraph">
      <style:paragraph-properties fo:text-align="justify" fo:margin-bottom="0in"/>
    </style:style>
    <style:style style:name="T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6" style:parent-style-name="Policepardéfaut" style:family="text">
      <style:text-properties style:font-name="Arial" style:font-name-complex="Arial" fo:font-weight="bold" style:font-weight-asian="bold" style:font-weight-complex="bold"/>
    </style:style>
    <style:style style:name="P7" style:parent-style-name="Normal" style:family="paragraph">
      <style:paragraph-properties fo:text-align="justify" fo:margin-bottom="0in"/>
    </style:style>
    <style:style style:name="T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9" style:parent-style-name="Policepardéfaut" style:family="text">
      <style:text-properties style:font-name="Arial" style:font-name-complex="Arial" fo:font-weight="bold" style:font-weight-asian="bold" style:font-weight-complex="bold"/>
    </style:style>
    <style:style style:name="P10" style:parent-style-name="Normal" style:family="paragraph">
      <style:paragraph-properties fo:text-align="justify" fo:margin-bottom="0in"/>
    </style:style>
    <style:style style:name="T1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3" style:parent-style-name="Policepardéfaut" style:family="text">
      <style:text-properties style:font-name="Arial" style:font-name-complex="Arial" fo:font-weight="bold" style:font-weight-asian="bold" style:font-weight-complex="bold"/>
    </style:style>
    <style:style style:name="P14" style:parent-style-name="Normal" style:family="paragraph">
      <style:paragraph-properties fo:text-align="justify" fo:margin-bottom="0in"/>
      <style:text-properties style:font-name="Arial" style:font-name-complex="Arial" fo:font-weight="bold" style:font-weight-asian="bold" style:font-weight-complex="bold"/>
    </style:style>
    <style:style style:name="P15" style:parent-style-name="Normal" style:family="paragraph">
      <style:paragraph-properties fo:text-align="justify" fo:margin-bottom="0in"/>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style="italic" style:font-style-asian="italic" style:font-style-complex="italic"/>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fo:font-style="italic" style:font-style-asian="italic" style:font-style-complex="italic"/>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fo:font-style="italic" style:font-style-asian="italic" style:font-style-complex="italic"/>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fo:font-style="italic" style:font-style-asian="italic" style:font-style-complex="italic"/>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fo:font-style="italic" style:font-style-asian="italic" style:font-style-complex="italic"/>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style="italic" style:font-style-asian="italic" style:font-style-complex="italic"/>
    </style:style>
    <style:style style:name="T63" style:parent-style-name="Policepardéfaut" style:family="text">
      <style:text-properties style:font-name="Arial" style:font-name-complex="Arial" fo:font-style="italic" style:font-style-asian="italic" style:font-style-complex="italic"/>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style>
    <style:style style:name="P70" style:parent-style-name="Normal" style:family="paragraph">
      <style:paragraph-properties fo:text-align="justify" fo:margin-bottom="0in"/>
    </style:style>
    <style:style style:name="T71" style:parent-style-name="Policepardéfaut" style:family="text">
      <style:text-properties style:font-name="Arial" style:font-name-complex="Arial"/>
    </style:style>
  </office:automatic-styles>
  <office:body>
    <office:text text:use-soft-page-breaks="true">
      <text:p text:style-name="P1">Assassinat de Samuel Paty : ne pas céder à la barbarie mais s’attaquer aussi aux causes</text:p>
      <text:p text:style-name="P2"/>
      <text:p text:style-name="P3"/>
      <text:p text:style-name="P4"><text:span text:style-name="T5">« L’éducation est l’arme la plus puissante pour changer le monde »,<text:s/></text:span><text:span text:style-name="T6">Nelson Mandela</text:span></text:p>
      <text:p text:style-name="P7"><text:span text:style-name="T8">« L’enseignement perpétue la mémoire du monde et lui redonne quotidiennement son sens, une parcelle de sens »</text:span><text:span text:style-name="T9">, Francine Noël, écrivaine</text:span></text:p>
      <text:p text:style-name="P10"><text:span text:style-name="T11">« La religion est l’opium du peuple, mais aussi le cri de<text:s/></text:span><text:span text:style-name="T12">détresse de l’être opprimé »,<text:s/></text:span><text:span text:style-name="T13">Karl Marx</text:span></text:p>
      <text:p text:style-name="P14"/>
      <text:p text:style-name="P15"><text:span text:style-name="T16">Vendredi 16 octobre : Samuel Paty, enseignant d’histoire-géo au collège du Bois-d’Aulne à Conflans-Sainte-Honorine (Yvelines) est assassiné, décapité dans des conditions horribles par un terroriste islamiste. Tout s</text:span><text:span text:style-name="T17">implement, si l’on peut dire, parce qu’il avait osé montrer à ses élèves, explications à l’appui, les caricatures de Mahomet publiées par<text:s/></text:span><text:span text:style-name="T18">Charlie Hebdo.</text:span><text:span text:style-name="T19"><text:s/>Même si certains enseignants, comme me l’a confié l’un d’entre eux le 19 octobre Place de Verdun, estim</text:span><text:span text:style-name="T20">ent qu’il aurait été plus opportun et moins blessant de montrer diverses caricatures visant aussi bien Moïse, le Christ ou le Pape ou encore le Boudha, il n’empêche que nous sommes face à une horreur absolue.<text:s/></text:span><text:span text:style-name="T21"><text:s/></text:span><text:span text:style-name="T22"><text:s/>« </text:span><text:span text:style-name="T23">Nous ne céderons pas à la peur »<text:s/></text:span><text:span text:style-name="T24">ont clamé<text:s/></text:span><text:span text:style-name="T25">à l’envi aussi bien les enseignants, les dizaines de milliers de citoyen.ne.s rassemblé.e.s en France les jours suivants. La douleur est immense et le chagrin sans fond. Les mots manquent face à l’abject. Et les questions s’accumulent : qui, comment, pourq</text:span><text:span text:style-name="T26">uoi ? A quoi ressemblera la société après cette tragédie ? Le terrorisme islamiste frappe la transmission du savoir. C’est à ces passeurs du savoir que s’attaquaient les hordes islamistes au début de la décennie noire en Algérie (1992-2002</text:span><text:span text:style-name="T27">- au moins 150 000 morts</text:span><text:span text:style-name="T28">), en assassinant</text:span><text:span text:style-name="T29"><text:s/>les écrivains, les poètes, les journalistes, les jeunes filles qui osaient se rendre à l’école sans foulard, qu’ils ont décimé la rédaction de<text:s/></text:span><text:span text:style-name="T30">Charlie Hebdo</text:span><text:span text:style-name="T31"><text:s/>en janvier 2015… Manuel Valls voulait interdire toute tentative d’explication sous l’argument qu’i</text:span><text:span text:style-name="T32">l n’y avait rien à expliquer, que toute entreprise d’analyse revenait plus ou moins à justifier l’injustifiable. Et pourtant, sauf à céder à la loi du talion, le progrès humain n’est possible que si on substitue à l’horreur absolue la justice, l’art du déb</text:span><text:span text:style-name="T33">at, l’analyse des causes immédiates et lointaines. Je ne vais pas me lancer dans une tentative globale d’analyse des causes proches et lointaines qui peuvent permettre de mieux comprendre ce qui est arrivé. Je</text:span><text:span text:style-name="T34"><text:s/>me</text:span><text:span text:style-name="T35"><text:s/>contenterai de quelques pistes d’analyse et de</text:span><text:span text:style-name="T36"><text:s/>rétrospective.</text:span></text:p>
      <text:p text:style-name="P37"/>
      <text:p text:style-name="P38">1°- En tant qu’enseignant retraité- ex-prof de philo dans <text:s/>le secondaire- confronté très souvent à « ma » hiérarchie qui s’opposait fréquemment à ma démarche pédagogique basée entre autre sur la venue dans mes cours de citoyen.ne.s solidaires de telle ou telle cause, et plus précisément<text:s/>– quand j’abordais la problématique de la religion-<text:s/>de chrétiens progressistes, de musulmans, de juifs, je comprends le phénomène d’autocensure qui touche nombre d’enseignant.e.s. Chaque professeur se sent un peu visé à travers la figure de Samuel Paty. D’après un sondage de l’Ifop datant de 2018 pour le Comité d’action laïque, 37% des enseignant.e.s déclarent s’autocensurer. Ils sont encore plus nombreux, 53%, en zone d’éducation prioritaire. Par peur des incidents avec leurs élèves, ils choisissent de ne pas<text:s/>parler d’une question au programme, comme <text:s/>la shoah, la sexualité, la guerre d’Algérie… Une enseignante indique par exemple qu’elle ne parle plus des discriminations professionnelles hommes-femmes en entreprise parce que les garçons de sa classe les trouvent normales et qu’elle ne veut pas créer d’incident. Comment ne pas évoquer la pression des parents- j’ai connu et subi cette pression !- qui demandent des exceptions pour les cours de dessin (surtout pas de caricatures à caractère religieux), <text:s/>de musique<text:s/>et pour les sorties en piscine.. L’attitude des chefs d’établissement : variable, ne pas généraliser, mais de plus en plus ils préfèrent ne pas faire de vague, étouffer les « problèmes ». Autant dire que les enseignants sont souvent laissés à eux-mêmes, d’autant plus qu’ils ont pour la plupart été mal préparés dans leur formation à affronter et à analyser ce type de situation. Comment parler aux parents salafistes ? Seuls 6% des professeurs ont reçu une formation à la laïcité…</text:p>
      <text:p text:style-name="P39"/>
      <text:p text:style-name="P40">2°- <text:s/>Combattre le fascisme islamiste- car il s’agit bien en l’occurrence de fascisme, voire les exécutions sommaires, <text:s/>les enterrements de vivants pratiqués par les djihadistes en Syrie ou au nord du Mali-- oui, absolument oui. Essayer d’analyser d’où il vient :<text:s/>la destruction du Moyen-Orient avec les deux guerres du Golfe<text:s/>en 1990 et 2003 visant<text:s/>selon le président G. Bush à réduire l’Irak à l’état de pierre, la répression terrifiante de Bachar El Assad<text:s/>qui a fait de son pays un désert, le rôle de l’Arabie Saoudite qui a financé des milliers de mosquées et diffusé une vision salafiste de l’ Islam…soutenu inconditionnellement par les <text:s/>puissances occidentales dont la France, <text:s/>l’anéantissement dans un silence assourdissant des droits politiques du peuple palestinien, les discriminations systémiques et racistes dont sont victimes les populations notamment les jeunes des quartiers populaires.<text:s/>Autant de terreaux historiques d’une fuite criminelle au nom d’Allah…<text:s/><text:s/>Mais refuser tout aussi fortement que ce combat contre le salafisme soit mené contre les musulmans. A ce propos, la demande de dissolution du Collectif contre l’islamophobie, qui n’est<text:s/><text:soft-page-break/>pas intervenu à notre connaissance dans la dénonciation de Samuel Paty, est pour le moins discutable, quelque soient les réserves voire les critiques que nous pouvons lui adresser. <text:s/>De même que les premières réactions du gouvernement Macron sont pour le moins très inquiétantes et terriblement liberticides : charrette d’arrestations, d’expulsions, dissolution précipitée d’associations jugées « complices » du meurtrier, sans examen rigoureux. Le risque est grand que la figure du musulman devienne « criminalisée », une sorte d’ennemi de l’intérieur. De même que nous devons nous opposer à toute stigmatisation des migrants tchétchènes, des migrants en général, alors même que les sans papiers- ils sont au moins 500 000 en<text:s/>France<text:s/>- ont marché jusqu’à Paris pour dénoncer leur situation indigne et exiger leur régularisation, ainsi qu’un toit pour tous/toutes et la fermeture des centres de rétention.<text:s/><text:s/>L’extrême droite et la droite profitent de la situation pour avancer<text:s/>leurs propositions répressives, alors que le pouvoir macronien a déjà réduit notablement nos libertés pour cause sanitaire..</text:p>
      <text:p text:style-name="P41"/>
      <text:p text:style-name="P42"><text:span text:style-name="T43">3°- L’islamisme est un phénomène mondial. Il n’y a pas de solution française, pas de solution à court terme</text:span><text:span text:style-name="T44"><text:s/></text:span><text:span text:style-name="T45"><text:s/></text:span><text:span text:style-name="T46">.</text:span><text:span text:style-name="T47">Nous sommes au début du combat qui suppose</text:span><text:span text:style-name="T48"><text:s/>-on en est loin !-</text:span><text:span text:style-name="T49"><text:s/>une remise en question de nos alliances mortifères au niveau géopolitique et une toute autre politique sociale en direction des quartiers populaires où le chômage des jeunes atteint parfois les 40 %... Plus modestement, plus immédiatement oeuvrons pour que l’Ecole soit un creuse</text:span><text:span text:style-name="T50">t de l’esprit critique, de l’autonomie.<text:s/></text:span><text:span text:style-name="T51"><text:s/>« </text:span><text:span text:style-name="T52">Notre travail, c’est de rendre les élèves autonomes »</text:span><text:span text:style-name="T53">, rappelle à juste titre Christine Gu</text:span><text:span text:style-name="T54">imonnet, Secrétaire générale de l’Association des professeurs d’histoire et géographie. Notamment, mais pas seulement, dans et par les cours d’EMC (enseignement moral et civique). Construire une culture civique : ouverture à des champs divers (</text:span><text:span text:style-name="T55">l’</text:span><text:span text:style-name="T56">histoire av</text:span><text:span text:style-name="T57">ec recul critique, la sexualité, le champ religieux, comment combattre les inégalités,</text:span><text:span text:style-name="T58"><text:s/>analyse critique<text:s/></text:span><text:span text:style-name="T59"><text:s/></text:span><text:span text:style-name="T60">d</text:span><text:span text:style-name="T61">es réseaux sociaux…). En ayant clairement conscience que tous les champs abordés peuvent susciter des réactions, du type : « </text:span><text:span text:style-name="T62">Mais pourquoi vous étudiez ça, ce n’est pas</text:span><text:span text:style-name="T63"><text:s/>ma religion… ».<text:s/></text:span><text:span text:style-name="T64">Ne pas laisser seuls les enseignants face aux parents mais aussi face à la hiérarchie. La formation à la laïcité ne doit pas reposer que sur les professeurs d’histoire géo mais mobilise</text:span><text:span text:style-name="T65">r</text:span><text:span text:style-name="T66"><text:s/>toute l’équipe pédagogique.<text:s/></text:span></text:p>
      <text:p text:style-name="P67"/>
      <text:p text:style-name="P68">Face à l’horreur : ne pas attiser la haine, ne pas stigmatiser l’ensemble des musulmans, ne pas instrumentaliser l’attentat pour dénoncer voire criminaliser les immigrés. Nous sommes dans un monde malade qui marche sur la tête. Sans attendre tout de l’école, essayons comme le faisait <text:s/>Samuel Paty d’être des défenseurs et des creusets de l’esprit critique et de la liberté d’expression. Une<text:s/>tâche et un objectif certes modestes, mais un premier pas décisif contre tous les fanatismes…</text:p>
      <text:p text:style-name="P69"/>
      <text:p text:style-name="P70"><text:span text:style-name="T71">Jo Bri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BRIANT</meta:initial-creator>
    <dc:creator>Joseph BRIANT</dc:creator>
    <meta:creation-date>2020-10-20T08:22:00Z</meta:creation-date>
    <dc:date>2020-10-21T16:41:00Z</dc:date>
    <meta:template xlink:href="Normal" xlink:type="simple"/>
    <meta:editing-cycles>9</meta:editing-cycles>
    <meta:editing-duration>PT13980S</meta:editing-duration>
    <meta:document-statistic meta:page-count="2" meta:paragraph-count="16" meta:word-count="1286" meta:character-count="8344" meta:row-count="58" meta:non-whitespace-character-count="7074"/>
  </office:meta>
</office:document-meta>
</file>